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bottom="0in" fo:line-height="0.1666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line-height="0.1527in" fo:margin-right="-0.0013in">
        <style:tab-stops>
          <style:tab-stop style:type="left" style:position="2.756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line-height="0.1666in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 fo:margin-right="-0.0013in">
        <style:tab-stops>
          <style:tab-stop style:type="left" style:position="2.7562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Обычный" style:family="paragraph">
      <style:paragraph-properties fo:text-align="justify" fo:margin-bottom="0in" fo:line-height="100%" fo:margin-right="-0.0013in">
        <style:tab-stops>
          <style:tab-stop style:type="left" style:position="2.7562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Гиперссылк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городского поселения «Рабочий поселок Многовершинный» Николаевского муниципального района Хабаровского края</text:p>
      <text:p text:style-name="P2"/>
      <text:p text:style-name="P3"/>
      <text:p text:style-name="P4"/>
      <text:p text:style-name="P5"/>
      <text:p text:style-name="P6">ПОСТАНОВЛЕНИЕ</text:p>
      <text:p text:style-name="P7">от 25.04.2022 № 27-па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организации и</text:span><text:span text:style-name="T16"><text:s/>проведении публичных слушаний по теме «О проекте отчета об исполнении бюджета городского поселения «Рабочий поселок Многовершинный» за 2021 год»</text:span></text:p>
      <text:p text:style-name="P17"/>
      <text:p text:style-name="P18"/>
      <text:p text:style-name="P19"><text:span text:style-name="T20"><text:s text:c="10"/>Руководствуясь Федеральным законом от 06 октября 2003 г. № 131-ФЗ «Об общих принципах организации<text:s/></text:span><text:span text:style-name="T21">местного самоуправления в Российской Федерации», Уставом городского поселения «Рабочий поселок Многовершинный», Положением о публичных слушаниях в городском поселении «Рабочий поселок Многовершинный», в целях реализации жителями городского поселения «Рабоч</text:span><text:span text:style-name="T22">ий поселок Многовершинный» права на участие в обсуждении проектов муниципальных правовых актов по вопросам местного значения, администрация городского поселения «Рабочий поселок Многовершинный» Николаевского муниципального района Хабаровского края</text:span></text:p>
      <text:p text:style-name="P23"><text:span text:style-name="T24">ПОСТАНОВ</text:span><text:span text:style-name="T25">ЛЯЕТ:</text:span></text:p>
      <text:p text:style-name="P26"><text:span text:style-name="T27"><text:s text:c="10"/>1. Назначить и провести публичные слушания по проекту решения «О проекте отчета об исполнении бюджета городского поселения «Рабочий поселок Многовершинный» за 2021 год» 12 мая 2022 года в 12-00 часов в здании администрации городского поселе</text:span><text:span text:style-name="T28">ния «Рабочий поселок Многовершинный» по адресу п. Многовершинный, ул. Черкашина, 1а.</text:span></text:p>
      <text:p text:style-name="P29"><text:span text:style-name="T30"><text:s text:c="10"/>2. Утвердить состав организационного комитета по подготовке и проведению публичных слушаний, рассмотрению предложений по вопросу</text:span><text:span text:style-name="T31"><text:s/>«</text:span><text:span text:style-name="T32">О проекте отчета об исполнении<text:s/></text:span><text:span text:style-name="T33">бюджета городского поселения «Рабочий поселок Многовершинный» за 2021 год» в составе:</text:span></text:p>
      <text:p text:style-name="P34"><text:span text:style-name="T35"><text:s text:c="10"/>Мартенс Ю.В. – специалист администрации городского поселения «Рабочий поселок Многовершинный»;</text:span></text:p>
      <text:p text:style-name="P36"><text:s text:c="10"/>Прохорова А.А. - специалист администрации городского поселения «Рабочий поселок Многовершинный»;</text:p>
      <text:p text:style-name="P37"><text:span text:style-name="T38"><text:s text:c="10"/>Степанова О.В., главный бухгалтер администрации городского поселения «Рабочий поселок Многовершинный»;</text:span></text:p>
      <text:p text:style-name="P39"><text:span text:style-name="T40"><text:s text:c="10"/>Чешенко Ю.В. – председатель Совета депутатов городского поселения «Рабочий поселок Многовер</text:span><text:span text:style-name="T41">шинный» (по согласованию);</text:span></text:p>
      <text:p text:style-name="P42"><text:span text:style-name="T43"><text:s text:c="10"/>Тимофеева М.А., - депутат Совета депутатов городского поселения «Рабочий поселок Многовершинный»;</text:span></text:p>
      <text:p text:style-name="P44"><text:span text:style-name="T45"><text:s text:c="10"/>3. Организационному комитету:</text:span></text:p>
      <text:p text:style-name="P46"><text:s text:c="10"/>3.1 Обеспечить заблаговременное оповещение жителей городского поселения<text:s/>«Рабочий поселок Многовершинный» о времени и месте проведения публичных<text:s/><text:soft-page-break/>слушаний, заблаговременное ознакомление с проектом муниципального правового акта, другие меры, обеспечивающие участие в публичных слушаниях жителей городского поселения «Рабочий поселок Многовершинный».</text:p>
      <text:p text:style-name="P47"><text:span text:style-name="T48"><text:s text:c="10"/>3.2 Опубликовать настоящее постановление на официальном сайте администрации городского поселения «Рабочий поселок Многовершинный».</text:span></text:p>
      <text:p text:style-name="P49"><text:s text:c="10"/>3.3 Организовать прием предложений от граждан и организаций по проекту решения Совета<text:s/>депутатов городского поселения «О проекте отчета об исполнении бюджета городского поселения «Рабочий поселок Многовершинный» за 2021 год», поступившие предложения направить экспертам.</text:p>
      <text:p text:style-name="P50"><text:span text:style-name="T51"><text:s text:c="10"/>3.4 По итогам проведения публичных слушаний обеспечить публик</text:span><text:span text:style-name="T52">ацию итогового документа публичных слушаний и в срок до 19 мая 2022 года внести его на рассмотрение Совета депутатов городского поселения «Рабочий поселок Многовершинный» вместе с обобщенными предложениями по предмету слушаний.</text:span></text:p>
      <text:p text:style-name="P53"><text:span text:style-name="T54"><text:s text:c="10"/>4. Назначить ответ</text:span><text:span text:style-name="T55">ственным за проведение публичных слушаний специалиста администрации городского поселения «Рабочий поселок Многовершинный» Прохорову А.А.</text:span></text:p>
      <text:p text:style-name="P56"><text:span text:style-name="T57"><text:s text:c="10"/>5. Настоящее постановление опубликовать (обнародовать) в Сборнике нормативно-правовых актов городского поселе</text:span><text:span text:style-name="T58">ния «Рабочий поселок Многовершинный» и разместить на официальном сайте городского поселения «Рабочий поселок Многовершинный»<text:s/></text:span><text:a xlink:href="http://mnogovershinnyj.ru" office:target-frame-name="_top" xlink:show="replace"><text:span text:style-name="T59">http</text:span><text:span text:style-name="T60">://</text:span><text:span text:style-name="T61">mnogovershinnyj</text:span><text:span text:style-name="T62">.</text:span><text:span text:style-name="T63">ru</text:span></text:a><text:span text:style-name="T64">.</text:span></text:p>
      <text:p text:style-name="P65"><text:s text:c="10"/>6. Контроль за исполнением настоящего постановления<text:s/>оставляю за собой.</text:p>
      <text:p text:style-name="P66"><text:span text:style-name="T67"><text:s text:c="10"/>7. Настоящее постановление вступает в силу со дня его подписания.</text:span></text:p>
      <text:p text:style-name="P68"/>
      <text:p text:style-name="P69"/>
      <text:p text:style-name="P70"><text:span text:style-name="T71">Глава <text:s text:c="113"/>Козлов Д.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Учетная запись Майкрософт</dc:creator>
    <meta:creation-date>2015-06-02T05:09:00Z</meta:creation-date>
    <dc:date>2022-05-13T01:53:00Z</dc:date>
    <meta:print-date>2022-05-13T01:42:00Z</meta:print-date>
    <meta:template xlink:href="Normal" xlink:type="simple"/>
    <meta:editing-cycles>44</meta:editing-cycles>
    <meta:editing-duration>PT25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6" meta:character-count="3990" meta:row-count="28" meta:non-whitespace-character-count="3401"/>
  </office:meta>
</office:document-meta>
</file>