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 fo:margin-bottom="0in" fo:line-height="0.1666in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городского поселения «Рабочий поселок Многовершинный» Николаевского муниципального района Хабаровского края</text:p>
      <text:p text:style-name="P2"/>
      <text:p text:style-name="P3"/>
      <text:p text:style-name="P4"/>
      <text:p text:style-name="P5">ПОСТАНОВЛЕНИЕ</text:p>
      <text:p text:style-name="P6">от 29.04.2021 №<text:s/>50-п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рганизации и проведении публичных слушаний по теме «О принятии проекта решения «О проекте отчета об исполнении бюджета городского поселения «Рабочий поселок<text:s/></text:span><text:span text:style-name="T16">Многовершинный» Николаевского муниципального района Хабаровского края за 2020 год»</text:span></text:p>
      <text:p text:style-name="P17"/>
      <text:p text:style-name="P18"><text:span text:style-name="T19"><text:s text:c="10"/>Руководствуясь Федеральным законом от 06 октября 2003 г. № 131-ФЗ «Об общих принципах организации местного самоуправления в Российской Федерации», Уставом городск</text:span><text:span text:style-name="T20">ого поселения «Рабочий поселок Многовершинный», Положением о публичных слушаниях в городском поселении «Рабочий поселок Многовершинный», в целях реализации жителями городского поселения «Рабочий поселок Многовершинный» права на участие в обсуждении проекто</text:span><text:span text:style-name="T21">в муниципальных правовых актов по вопросам местного значения, администрация городского поселения «Рабочий поселок Многовершинный» Николаевского муниципального района Хабаровского края</text:span></text:p>
      <text:p text:style-name="P22"><text:span text:style-name="T23">ПОСТАНОВЛЯЕТ:</text:span></text:p>
      <text:p text:style-name="P24"><text:span text:style-name="T25"><text:s text:c="10"/>1. Назначить и провести публичные слушания по<text:s/></text:span><text:span text:style-name="T26">теме «О принятии проекта решения «О проекте отчета об исполнении бюджета городского поселения «Рабочий поселок Многовершинный» Николаевского муниципального района Хабаровского края за 2020 год» 13 мая 2021 года в 12-00 часов в здании администрации городско</text:span><text:span text:style-name="T27">го поселения «Рабочий поселок Многовершинный» по адресу п. Многовершинный, ул. Черкашина, 1а.</text:span></text:p>
      <text:p text:style-name="P28"><text:span text:style-name="T29"><text:s text:c="10"/>2. Утвердить состав организационного комитета по подготовке и проведению публичных слушаний, рассмотрению предложений по вопросу «О принятии проекта реш</text:span><text:span text:style-name="T30">ения «О проекте отчета об исполнении бюджета городского поселения «Рабочий поселок Многовершинный» Николаевского муниципального района Хабаровского края за 2020 год» в составе:</text:span></text:p>
      <text:p text:style-name="P31"><text:span text:style-name="T32"><text:s text:c="10"/>Мартенс Ю.В. – специалист администрации городского поселения «Рабочий</text:span><text:span text:style-name="T33"><text:s/>поселок Многовершинный»;</text:span></text:p>
      <text:p text:style-name="P34"><text:span text:style-name="T35"><text:s text:c="10"/>Прохорова А.А. - специалист администрации городского поселения «Рабочий поселок Многовершинный»;</text:span></text:p>
      <text:p text:style-name="P36"><text:span text:style-name="T37"><text:s text:c="10"/>Хофертс В.В. – депутат Совета депутатов городского поселения «Рабочий поселок Многовершинный» (по согласованию);</text:span></text:p>
      <text:p text:style-name="P38"><text:span text:style-name="T39"><text:s text:c="10"/>Степанова О.В., - главный бухгалтер администрации городского поселения «Рабочий поселок Многовершинный»;</text:span></text:p>
      <text:p text:style-name="P40"><text:span text:style-name="T41"><text:s text:c="10"/>Чешенко Ю.В., - председатель Совета депутатов городского поселения «Рабочий поселок Многовершинный».</text:span></text:p>
      <text:p text:style-name="P42"><text:span text:style-name="T43"><text:s text:c="10"/>3. Организационному<text:s/></text:span><text:span text:style-name="T44">комитету:</text:span></text:p>
      <text:p text:style-name="P45"><text:span text:style-name="T46"><text:s text:c="10"/>3.1 Обеспечить заблаговременное оповещение жителей городского поселения «Рабочий поселок Многовершинный» о времени и месте проведения публичных слушаний, заблаговременное ознакомление с проектом муниципального правового акта, другие мер</text:span><text:span text:style-name="T47">ы, обеспечивающие участие в публичных слушаниях жителей городского поселения «Рабочий поселок Многовершинный».</text:span></text:p>
      <text:p text:style-name="P48"><text:span text:style-name="T49"><text:s text:c="10"/>3.2 В срок до 27 мая 2021 года внести на рассмотрение Совета депутатов городского поселения «Рабочий поселок Многовершинный» обобщенные</text:span><text:span text:style-name="T50"><text:s/>предложения по предмету слушаний.</text:span></text:p>
      <text:p text:style-name="P51"><text:span text:style-name="T52"><text:s text:c="10"/>4. Назначить ответственным за проведение публичных слушаний специалиста администрации городского поселения «Рабочий поселок Многовершинный» Прохорову А.А.</text:span></text:p>
      <text:p text:style-name="P53"><text:span text:style-name="T54"><text:s text:c="10"/>5. Опубликовать (обнародовать) результаты публ</text:span><text:span text:style-name="T55">ичных слушаний, включая мотивированное обоснование принятых решений.</text:span></text:p>
      <text:p text:style-name="P56"><text:span text:style-name="T57"><text:s text:c="10"/>6. Настоящее постановление опубликовать (обнародовать) в Сборнике нормативно-правовых актов городского поселения «Рабочий поселок Многовершинный» и разместить на официальном сай</text:span><text:span text:style-name="T58">те городского поселения «Рабочий поселок Многовершинный»<text:s/></text:span><text:span text:style-name="T59">http</text:span><text:span text:style-name="T60">://</text:span><text:span text:style-name="T61">mnogovershinnyj</text:span><text:span text:style-name="T62">.</text:span><text:span text:style-name="T63">ru</text:span><text:span text:style-name="T64">.</text:span></text:p>
      <text:p text:style-name="P65"/>
      <text:p text:style-name="P66"/>
      <text:p text:style-name="P67"><text:span text:style-name="T68">Глава <text:s text:c="109"/>Я.В. Фёдо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1-05-12T04:54:00Z</dc:date>
    <meta:print-date>2021-05-05T00:28:00Z</meta:print-date>
    <meta:template xlink:href="Normal" xlink:type="simple"/>
    <meta:editing-cycles>35</meta:editing-cycles>
    <meta:editing-duration>PT4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9" meta:character-count="3606" meta:row-count="25" meta:non-whitespace-character-count="3074"/>
  </office:meta>
</office:document-meta>
</file>