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4" style:parent-style-name="Обычный" style:family="paragraph">
      <style:paragraph-properties fo:text-align="justify" fo:line-height="0.1527in" fo:margin-right="-0.0013in">
        <style:tab-stops>
          <style:tab-stop style:type="left" style:position="2.7562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8" style:parent-style-name="Обычный" style:family="paragraph">
      <style:paragraph-properties fo:text-align="justify" fo:margin-bottom="0in" fo:line-height="100%">
        <style:tab-stops>
          <style:tab-stop style:type="left" style:position="2.7562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5" style:parent-style-name="Обычный" style:family="paragraph">
      <style:paragraph-properties fo:text-align="justify" fo:margin-bottom="0in" fo:line-height="100%">
        <style:tab-stops>
          <style:tab-stop style:type="left" style:position="2.7562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9" style:parent-style-name="Обычный" style:family="paragraph">
      <style:paragraph-properties fo:text-align="justify" fo:margin-bottom="0in" fo:line-height="100%">
        <style:tab-stops>
          <style:tab-stop style:type="left" style:position="2.7562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Гиперссылк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78" style:parent-style-name="Гиперссылка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Гиперссылк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80" style:parent-style-name="Гиперссылка" style:family="text">
      <style:text-properties style:font-name="Times New Roman" style:font-name-complex="Times New Roman" fo:font-size="13pt" style:font-size-asian="13pt" style:font-size-complex="13pt"/>
    </style:style>
    <style:style style:name="T81" style:parent-style-name="Гиперссылк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Администрация городского поселения «Рабочий поселок Многовершинный» Николаевского муниципального района Хабаровского края</text:p>
      <text:p text:style-name="P3"/>
      <text:p text:style-name="P4"/>
      <text:p text:style-name="P5"/>
      <text:p text:style-name="P6">ПОСТАНОВЛЕНИЕ</text:p>
      <text:p text:style-name="P7">от 24.11.2023 № 85а-па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б организации и</text:span><text:span text:style-name="T16"><text:s/>проведении публичных слушаний по теме «</text:span><text:span text:style-name="T17">О принятии проекта решения «О бюджете городского поселения «Рабочий</text:span><text:span text:style-name="T18"><text:s/>поселок Многовершинный» на 2024 год и на плановый период 2025 и 2026</text:span><text:span text:style-name="T19"><text:s/>годов</text:span></text:p>
      <text:p text:style-name="P20"/>
      <text:p text:style-name="P21"><text:span text:style-name="T22"><text:s text:c="10"/>Руководствуясь Федеральным законом от 06 октября 2003 г. №<text:s/></text:span><text:span text:style-name="T23">131-ФЗ «Об общих принципах организации местного самоуправления в Российской Федерации», Уставом городского поселения «Рабочий поселок Многовершинный», Положением о публичных слушаниях в городском поселении «Рабочий поселок Многовершинный», в целях реализац</text:span><text:span text:style-name="T24">ии жителями городского поселения «Рабочий поселок Многовершинный» права на участие в обсуждении проектов муниципальных правовых актов по вопросам местного значения, администрация городского поселения «Рабочий поселок Многовершинный» Николаевского муниципал</text:span><text:span text:style-name="T25">ьного района Хабаровского края</text:span></text:p>
      <text:p text:style-name="P26"><text:span text:style-name="T27">ПОСТАНОВЛЯЕТ:</text:span></text:p>
      <text:p text:style-name="P28"><text:span text:style-name="T29"><text:s text:c="10"/>1. Назначить и провести публичные слушания по проекту решения</text:span><text:span text:style-name="T30"><text:s/>«О бюджете городского поселения «Рабочий</text:span><text:span text:style-name="T31"><text:s/>поселок Многовершинный» на 2024 год и на плановый период 2025 и 2026</text:span><text:span text:style-name="T32"><text:s/>годов<text:s/></text:span><text:span text:style-name="T33">12 декабря 2022 года в<text:s/></text:span><text:span text:style-name="T34">12-00 часов в здании администрации городского поселения «Рабочий поселок Многовершинный» по адресу п. Многовершинный, ул. Черкашина, 1а.</text:span></text:p>
      <text:p text:style-name="P35"><text:span text:style-name="T36"><text:s text:c="10"/>2. Утвердить состав организационного комитета по подготовке и проведению публичных слушаний, рассмотрению пре</text:span><text:span text:style-name="T37">дложений по вопросу</text:span><text:span text:style-name="T38"><text:s/>«О принятии проекта решения «О бюджете городского поселения «Рабочий</text:span><text:span text:style-name="T39"><text:s/>поселок Многовершинный» на 2024 год и на плановый период 2025 и 2026</text:span><text:span text:style-name="T40"><text:s/>годов<text:s/></text:span><text:span text:style-name="T41">в составе:</text:span></text:p>
      <text:p text:style-name="P42"><text:span text:style-name="T43"><text:s text:c="10"/>Мартенс Ю.В. – специалист администрации городского поселения «Рабочий п</text:span><text:span text:style-name="T44">оселок Многовершинный»;</text:span></text:p>
      <text:p text:style-name="P45"><text:s text:c="10"/>Прохорова А.А. - специалист администрации городского поселения «Рабочий поселок Многовершинный»;</text:p>
      <text:p text:style-name="P46"><text:span text:style-name="T47"><text:s text:c="10"/>Журба С.Ф., и.о. главного бухгалтера администрации городского поселения «Рабочий поселок Многовершинный»;</text:span></text:p>
      <text:p text:style-name="P48"><text:span text:style-name="T49"><text:s text:c="9"/></text:span><text:span text:style-name="T50"><text:s/>Чешенко Ю.В. – председатель Совета депутатов городского поселения «Рабочий поселок Многовершинный» (по согласованию);</text:span></text:p>
      <text:p text:style-name="P51"><text:span text:style-name="T52"><text:s text:c="10"/>Тимофеева М.А., - депутат Совета депутатов городского поселения «Рабочий поселок Многовершинный»;</text:span></text:p>
      <text:p text:style-name="P53"><text:span text:style-name="T54"><text:s text:c="10"/>3. Организационному</text:span><text:span text:style-name="T55"><text:s/>комитету:</text:span></text:p>
      <text:p text:style-name="P56"><text:s text:c="10"/>3.1 Обеспечить заблаговременное оповещение жителей городского поселения «Рабочий поселок Многовершинный» о времени и месте проведения публичных слушаний, заблаговременное ознакомление с проектом муниципального правового<text:s/><text:soft-page-break/>акта, другие меры, обеспечивающие участие в публичных слушаниях жителей городского поселения «Рабочий поселок Многовершинный».</text:p>
      <text:p text:style-name="P57"><text:span text:style-name="T58"><text:s text:c="10"/>3.2 Опубликовать настоящее постановление на официальном сайте администрации городского поселения «Рабочий поселок Многовершинный».</text:span></text:p>
      <text:p text:style-name="P59"><text:span text:style-name="T60"><text:s text:c="3"/></text:span><text:span text:style-name="T61"><text:s text:c="7"/>3.3 Организовать прием предложений от граждан и организаций по проекту решения Совета депутатов городского поселения «</text:span><text:span text:style-name="T62">О принятии проекта решения «О бюджете городского поселения «Рабочий</text:span><text:span text:style-name="T63"><text:s/>поселок Многовершинный» на 2024 год и на плановый период 2025</text:span><text:span text:style-name="T64"><text:s/>и</text:span><text:span text:style-name="T65"><text:s/>2026</text:span><text:span text:style-name="T66"><text:s/>годов</text:span><text:span text:style-name="T67">, поступившие предложения направить экспертам.</text:span></text:p>
      <text:p text:style-name="P68"><text:span text:style-name="T69"><text:s text:c="10"/>3.4 По итогам проведения публичных слушаний обеспечить публикацию итогового документа публичных слушаний и в срок до 19 декабря 2022 года внести его на рассмотрение Совета депутатов городс</text:span><text:span text:style-name="T70">кого поселения «Рабочий поселок Многовершинный» вместе с обобщенными предложениями по предмету слушаний.</text:span></text:p>
      <text:p text:style-name="P71"><text:span text:style-name="T72"><text:s text:c="10"/>4. Назначить ответственным за проведение публичных слушаний специалиста администрации городского поселения «Рабочий поселок Многовершинный» П</text:span><text:span text:style-name="T73">рохорову А.А.</text:span></text:p>
      <text:p text:style-name="P74"><text:span text:style-name="T75"><text:s text:c="10"/>5. Настоящее постановление опубликовать (обнародовать) в Сборнике нормативно-правовых актов городского поселения «Рабочий поселок Многовершинный» и разместить на официальном сайте городского поселения «Рабочий поселок Многовершинный</text:span><text:span text:style-name="T76">»<text:s/></text:span><text:a xlink:href="http://mnogovershinnyj.ru" office:target-frame-name="_top" xlink:show="replace"><text:span text:style-name="T77">http</text:span><text:span text:style-name="T78">://</text:span><text:span text:style-name="T79">mnogovershinnyj</text:span><text:span text:style-name="T80">.</text:span><text:span text:style-name="T81">ru</text:span></text:a><text:span text:style-name="T82">.</text:span></text:p>
      <text:p text:style-name="P83"><text:s text:c="10"/>6. Контроль за исполнением настоящего постановления оставляю за собой.</text:p>
      <text:p text:style-name="P84"><text:span text:style-name="T85"><text:s text:c="10"/>7. Настоящее постановление вступает в силу со дня его подписания.</text:span></text:p>
      <text:p text:style-name="P86"/>
      <text:p text:style-name="P87"/>
      <text:p text:style-name="P88"><text:span text:style-name="T89">Глава<text:s/></text:span><text:span text:style-name="T90"><text:s text:c="113"/>Козлов Д.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Учетная запись Майкрософт</dc:creator>
    <meta:creation-date>2015-06-02T05:09:00Z</meta:creation-date>
    <dc:date>2023-12-13T00:03:00Z</dc:date>
    <meta:print-date>2023-12-12T23:59:00Z</meta:print-date>
    <meta:template xlink:href="Normal" xlink:type="simple"/>
    <meta:editing-cycles>46</meta:editing-cycles>
    <meta:editing-duration>PT39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6" meta:character-count="4121" meta:row-count="29" meta:non-whitespace-character-count="3513"/>
  </office:meta>
</office:document-meta>
</file>