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 fo:language="ru" fo:country="RU"/>
    </style:style>
    <style:style style:name="P2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 fo:language="ru" fo:country="RU"/>
    </style:style>
    <style:style style:name="P11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2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3pt" style:font-size-asian="13pt" style:font-size-complex="13pt"/>
    </style:style>
    <style:style style:name="P13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3pt" style:font-size-asian="13pt" style:font-size-complex="13pt"/>
    </style:style>
    <style:style style:name="P14" style:parent-style-name="Обычный" style:family="paragraph">
      <style:paragraph-properties fo:text-align="justify" fo:line-height="0.1527in" fo:margin-right="-0.0013in">
        <style:tab-stops>
          <style:tab-stop style:type="left" style:position="2.7562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8" style:parent-style-name="Обычный" style:family="paragraph">
      <style:paragraph-properties fo:text-align="justify" fo:margin-bottom="0in" fo:line-height="100%">
        <style:tab-stops>
          <style:tab-stop style:type="left" style:position="2.7562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6" style:parent-style-name="Обычный" style:family="paragraph">
      <style:paragraph-properties fo:text-align="justify" fo:margin-bottom="0in" fo:line-height="100%">
        <style:tab-stops>
          <style:tab-stop style:type="left" style:position="2.7562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2" style:parent-style-name="Обычный" style:family="paragraph">
      <style:paragraph-properties fo:text-align="justify" fo:margin-bottom="0in" fo:line-height="100%">
        <style:tab-stops>
          <style:tab-stop style:type="left" style:position="2.7562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9" style:parent-style-name="Гиперссылк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80" style:parent-style-name="Гиперссылка" style:family="text">
      <style:text-properties style:font-name="Times New Roman" style:font-name-complex="Times New Roman" fo:font-size="13pt" style:font-size-asian="13pt" style:font-size-complex="13pt"/>
    </style:style>
    <style:style style:name="T81" style:parent-style-name="Гиперссылк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82" style:parent-style-name="Гиперссылка" style:family="text">
      <style:text-properties style:font-name="Times New Roman" style:font-name-complex="Times New Roman" fo:font-size="13pt" style:font-size-asian="13pt" style:font-size-complex="13pt"/>
    </style:style>
    <style:style style:name="T83" style:parent-style-name="Гиперссылк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Администрация городского поселения “Рабочий поселок Многовершинный” Николаевского муниципального района Хабаровского края</text:p>
      <text:p text:style-name="P2"/>
      <text:p text:style-name="P3"/>
      <text:p text:style-name="P4"/>
      <text:p text:style-name="P5">ПОСТАНОВЛЕНИЕ</text:p>
      <text:p text:style-name="P6">от 24.11.2022 № 75-па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Об организации и</text:span><text:span text:style-name="T16"><text:s/>проведении публичных слушаний по теме «</text:span><text:span text:style-name="T17">О принятии проекта решения «О бюджете городского поселения «Рабочий поселок Многовершинный» на 2023 год и на плановый период 2024 и 2025 годов</text:span></text:p>
      <text:p text:style-name="P18"/>
      <text:p text:style-name="P19"><text:span text:style-name="T20"><text:s text:c="10"/>Руководствуясь Федеральным законом от 06 октября 2003 г. № 131-ФЗ «Об общих принципах организации<text:s/></text:span><text:span text:style-name="T21">местного самоуправления в Российской Федерации», Уставом городского поселения «Рабочий поселок Многовершинный», П</text:span><text:span text:style-name="T22">оложением о публичных слушаниях<text:s/></text:span><text:span text:style-name="T23">в городском поселении «Рабочий поселок Многовершинный», в целях реализации жителями городского поселения «Рабоч</text:span><text:span text:style-name="T24">ий поселок Многовершинный» права на участие в обсуждении проектов муниципальных правовых актов по вопросам местного значения, администрация городского поселения «Рабочий поселок Многовершинный» Николаевского муниципального района Хабаровского края</text:span></text:p>
      <text:p text:style-name="P25"><text:span text:style-name="T26">ПОСТАНОВ</text:span><text:span text:style-name="T27">ЛЯЕТ:</text:span></text:p>
      <text:p text:style-name="P28"><text:span text:style-name="T29"><text:s text:c="10"/>1. Назначить и провести публичн</text:span><text:span text:style-name="T30">ые слушания по проекту решения</text:span><text:span text:style-name="T31"><text:s/>«О бюджете городского поселения «Рабочий поселок Многовершинный» на 2023 год и на плановый период 2024 и 2025 годов</text:span><text:span text:style-name="T32"><text:s/></text:span><text:span text:style-name="T33">12 декабря</text:span><text:span text:style-name="T34"><text:s/>2022 года в 12-00 часов в здании администрации городского поселе</text:span><text:span text:style-name="T35">ния «Рабочий поселок Многовершинный» по адресу п. Многовершинный, ул. Черкашина, 1а.</text:span></text:p>
      <text:p text:style-name="P36"><text:span text:style-name="T37"><text:s text:c="10"/>2. Утвердить состав организационного комитета по подготовке и проведению публичных слушаний, рассмотрению предложений по вопросу</text:span><text:span text:style-name="T38"><text:s/>«</text:span><text:span text:style-name="T39">О принятии проекта решения «О бюджете городского поселения «Рабочий поселок Многовершинный» на 2023 год и на плановый период 2024 и 2025 годов</text:span><text:span text:style-name="T40"><text:s/></text:span><text:span text:style-name="T41">в составе:</text:span></text:p>
      <text:p text:style-name="P42"><text:span text:style-name="T43"><text:s text:c="10"/>Мартенс Ю.В. – специалист администрации городского поселения «Рабочий поселок Многовершинный»;</text:span></text:p>
      <text:p text:style-name="P44"><text:s text:c="10"/>Прохорова А.А. - специалист администрации городского поселения «Рабочий поселок Многовершинный»;</text:p>
      <text:p text:style-name="P45"><text:span text:style-name="T46"><text:s text:c="10"/>Журба С.Ф.</text:span><text:span text:style-name="T47">,<text:s/></text:span><text:span text:style-name="T48">и.о. главного</text:span><text:span text:style-name="T49"><text:s/>бухгалтер</text:span><text:span text:style-name="T50">а</text:span><text:span text:style-name="T51"><text:s/>администрации городского поселения «Рабочий поселок Многовершинный»;</text:span></text:p>
      <text:p text:style-name="P52"><text:span text:style-name="T53"><text:s text:c="10"/>Чешенко Ю.В. – председатель Совета депутатов городского поселения «Рабочий поселок Многовер</text:span><text:span text:style-name="T54">шинный» (по согласованию);</text:span></text:p>
      <text:p text:style-name="P55"><text:span text:style-name="T56"><text:s text:c="10"/>Тимофеева М.А., - депутат Совета депутатов городского поселения «Рабочий поселок Многовершинный»;</text:span></text:p>
      <text:p text:style-name="P57"><text:span text:style-name="T58"><text:s text:c="10"/>3. Организационному комитету:</text:span></text:p>
      <text:p text:style-name="P59"><text:s text:c="10"/>3.1 Обеспечить заблаговременное оповещение жителей городского поселения<text:s/>«Рабочий поселок Многовершинный» о времени и месте проведения публичных слушаний, заблаговременное ознакомление с проектом муниципального правового<text:s/><text:soft-page-break/>акта, другие меры, обеспечивающие участие в публичных слушаниях жителей городского поселения «Рабочий поселок Многовершинный».</text:p>
      <text:p text:style-name="P60"><text:span text:style-name="T61"><text:s text:c="10"/>3.2 Опубликовать настоящее постановление на официальном сайте администрации городского поселения «Рабочий поселок Многовершинный».</text:span></text:p>
      <text:p text:style-name="P62"><text:span text:style-name="T63"><text:s text:c="10"/>3.3 Организовать прием предложений от граждан и организаций по проекту решения Совета</text:span><text:span text:style-name="T64"><text:s/>депутатов городского поселения «</text:span><text:span text:style-name="T65">О принятии проекта решения «О бюджете городского поселения «Рабочий поселок Многовершинный» на 2023 год и на плановый период 2024 и 2025 годов</text:span><text:span text:style-name="T66">, поступившие предложения направить экспертам.</text:span></text:p>
      <text:p text:style-name="P67"><text:span text:style-name="T68"><text:s/></text:span><text:span text:style-name="T69"><text:s text:c="9"/>3.4 По итогам проведения публичных слушаний обеспечить публик</text:span><text:span text:style-name="T70">ацию итогового документа публи</text:span><text:span text:style-name="T71">чных слушаний и в срок до 19 декабря</text:span><text:span text:style-name="T72"><text:s/>2022 года внести его на рассмотрение Совета депутатов городского поселения «Рабочий поселок Многовершинный» вместе с обобщенными предложениями по предмету слушаний.</text:span></text:p>
      <text:p text:style-name="P73"><text:span text:style-name="T74"><text:s text:c="10"/>4. Назначить ответ</text:span><text:span text:style-name="T75">ственным за проведение публичных слушаний специалиста администрации городского поселения «Рабочий поселок Многовершинный» Прохорову А.А.</text:span></text:p>
      <text:p text:style-name="P76"><text:span text:style-name="T77"><text:s text:c="10"/>5. Настоящее постановление опубликовать (обнародовать) в Сборнике нормативно-правовых актов городского поселе</text:span><text:span text:style-name="T78">ния «Рабочий поселок Многовершинный» и разместить на официальном сайте городского поселения «Рабочий поселок Многовершинный»<text:s/></text:span><text:a xlink:href="http://mnogovershinnyj.ru" office:target-frame-name="_top" xlink:show="replace"><text:span text:style-name="T79">http</text:span><text:span text:style-name="T80">://</text:span><text:span text:style-name="T81">mnogovershinnyj</text:span><text:span text:style-name="T82">.</text:span><text:span text:style-name="T83">ru</text:span></text:a><text:span text:style-name="T84">.</text:span></text:p>
      <text:p text:style-name="P85"><text:s text:c="10"/>6. Контроль за исполнением настоящего постановления<text:s/>оставляю за собой.</text:p>
      <text:p text:style-name="P86"><text:span text:style-name="T87"><text:s text:c="10"/>7. Настоящее постановление вступает в силу со дня его подписания.</text:span></text:p>
      <text:p text:style-name="P88"/>
      <text:p text:style-name="P89"/>
      <text:p text:style-name="P90"><text:span text:style-name="T91">Глава <text:s text:c="113"/>Козлов Д.Ю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Учетная запись Майкрософт</dc:creator>
    <meta:creation-date>2015-06-02T05:09:00Z</meta:creation-date>
    <dc:date>2022-12-01T05:36:00Z</dc:date>
    <meta:print-date>2022-12-01T04:21:00Z</meta:print-date>
    <meta:template xlink:href="Normal" xlink:type="simple"/>
    <meta:editing-cycles>45</meta:editing-cycles>
    <meta:editing-duration>PT373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5" meta:character-count="4119" meta:row-count="29" meta:non-whitespace-character-count="3512"/>
  </office:meta>
</office:document-meta>
</file>