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justify" fo:line-height="0.1527in" fo:margin-right="-0.0013in">
        <style:tab-stops>
          <style:tab-stop style:type="left" style:position="2.756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0.1666in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00%" fo:margin-right="-0.0013in">
        <style:tab-stops>
          <style:tab-stop style:type="left" style:position="2.7562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Обычный" style:family="paragraph">
      <style:paragraph-properties fo:text-align="justify" fo:margin-bottom="0in" fo:line-height="100%" fo:margin-right="-0.0013in">
        <style:tab-stops>
          <style:tab-stop style:type="left" style:position="2.7562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городского поселения «Рабочий поселок Многовершинный» Николаевского муниципального района Хабаровского края</text:p>
      <text:p text:style-name="P2"/>
      <text:p text:style-name="P3"/>
      <text:p text:style-name="P4"/>
      <text:p text:style-name="P5">ПОСТАНОВЛЕНИЕ</text:p>
      <text:p text:style-name="P6">От 19.11.2021 № 113а-п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организации и проведении публичных слушаний по теме «О принятии проекта решения «</text:span><text:span text:style-name="T16">О принятии проекта решения «О бюджете городского поселения «Рабочий поселок<text:s/></text:span><text:span text:style-name="T17">Многовершинный» на 2022 год и на плановый период 2023 и 2024 годов</text:span></text:p>
      <text:p text:style-name="P18"/>
      <text:p text:style-name="P19"/>
      <text:p text:style-name="P20"><text:span text:style-name="T21"><text:s text:c="10"/>Руководствуясь Федеральным законом от 06 октября 2003 г. № 131-ФЗ «Об общих принципах организации местного самоуправления в Российской Федерации», Уставом городского поселения<text:s/></text:span><text:span text:style-name="T22">«Рабочий поселок Многовершинный», Положением о публичных слушаниях в городском поселении «Рабочий поселок Многовершинный», в целях реализации жителями городского поселения «Рабочий поселок Многовершинный» права на участие в обсуждении проектов муниципальны</text:span><text:span text:style-name="T23">х правовых актов по вопросам местного значения, администрация городского поселения «Рабочий поселок Многовершинный» Николаевского муниципального района Хабаровского края</text:span></text:p>
      <text:p text:style-name="P24"><text:span text:style-name="T25">ПОСТАНОВЛЯЕТ:</text:span></text:p>
      <text:p text:style-name="P26"><text:span text:style-name="T27"><text:s text:c="10"/>1. Назначить и провести публичные слушания по теме «</text:span><text:span text:style-name="T28">О принятии</text:span><text:span text:style-name="T29"><text:s/>проекта решения «О бюджете городского поселения «Рабочий поселок Многовершинный» на 2022 год и на плановый период 2023 и 2024 годов</text:span><text:span text:style-name="T30"><text:s/>06<text:s/></text:span><text:span text:style-name="T31">декабря</text:span><text:span text:style-name="T32"><text:s/>2021 года в 12-00 часов в здании администрации городского поселения «Рабочий поселок Многовершинный» по адресу п</text:span><text:span text:style-name="T33">. Многовершинный, ул. Черкашина, 1а.</text:span></text:p>
      <text:p text:style-name="P34"><text:span text:style-name="T35"><text:s text:c="10"/>2. Утвердить состав организационного комитета по подготовке и проведению публичных слушаний, рассмотрению предложений по вопросу</text:span><text:span text:style-name="T36"><text:s/>«О принятии проекта решения «О бюджете городского поселения «Рабочий поселок Мно</text:span><text:span text:style-name="T37">говершинный» на 2022 год и на плановый период 2023 и 2024 годов»<text:s/></text:span><text:span text:style-name="T38">в составе:</text:span></text:p>
      <text:p text:style-name="P39"><text:span text:style-name="T40"><text:s text:c="10"/>Мартенс Ю.В. – специалист администрации городского поселения «Рабочий поселок Многовершинный»;</text:span></text:p>
      <text:p text:style-name="P41"><text:s text:c="10"/>Прохорова А.А. - специалист администрации городского поселения «Рабочий поселок Многовершинный»;</text:p>
      <text:p text:style-name="P42"><text:span text:style-name="T43"><text:s text:c="10"/>Степанова О.В., главный бухгалтер администрации городского поселения «Рабочий поселок Многовершинный»;</text:span></text:p>
      <text:p text:style-name="P44"><text:span text:style-name="T45"><text:s text:c="10"/>Чешенко Ю.В. – председатель Совета депутатов городского поселения «Рабочий поселок Многовершинный» (п</text:span><text:span text:style-name="T46">о согласованию);</text:span></text:p>
      <text:p text:style-name="P47"><text:span text:style-name="T48"><text:s text:c="10"/>Тимофеева М.А., - депутат Совета депутатов городского поселения «Рабочий поселок Многовершинный»;</text:span></text:p>
      <text:p text:style-name="P49"><text:span text:style-name="T50"><text:s text:c="10"/>3. Организационному комитету:</text:span></text:p>
      <text:p text:style-name="P51"><text:span text:style-name="T52"><text:s text:c="10"/>3.1 Обеспечить заблаговременное оповещение жителей городского поселения «Рабочий<text:s/></text:span><text:span text:style-name="T53">поселок Многовершинный» о времени и месте проведения публичных слушаний, заблаговременное ознакомление с проектом муниципального правового акта, другие меры, обеспечивающие участие в публичных слушаниях жителей городского поселения «Рабочий поселок Многове</text:span><text:span text:style-name="T54">ршинный».</text:span></text:p>
      <text:p text:style-name="P55"><text:span text:style-name="T56"><text:s text:c="10"/>3.2 В срок до 13 декабря 2021 года внести на рассмотрение Совета депутатов городского поселения «Рабочий поселок Многовершинный» обобщенные предложения по предмету слушаний.</text:span></text:p>
      <text:p text:style-name="P57"><text:span text:style-name="T58"><text:s text:c="10"/>4. Назначить ответственным за проведение публичных с</text:span><text:span text:style-name="T59">лушаний специалиста администрации городского поселения «Рабочий поселок Многовершинный» Прохорову А.А.</text:span></text:p>
      <text:p text:style-name="P60"><text:span text:style-name="T61"><text:s text:c="10"/>5. Опубликовать (обнародовать) результаты публичных слушаний, включая мотивированное обоснование принятых решений.</text:span></text:p>
      <text:p text:style-name="P62"><text:span text:style-name="T63"><text:s text:c="10"/>6. Настоящее поста</text:span><text:span text:style-name="T64">новление опубликовать (обнародовать) в Сборнике нормативно-правовых актов городского поселения «Рабочий поселок Многовершинный» и разместить на официальном сайте городского поселения «Рабочий поселок Многовершинный»<text:s/></text:span><text:span text:style-name="T65">http</text:span><text:span text:style-name="T66">://</text:span><text:span text:style-name="T67">mnogovershinnyj</text:span><text:span text:style-name="T68">.</text:span><text:span text:style-name="T69">ru</text:span><text:span text:style-name="T70">.</text:span></text:p>
      <text:p text:style-name="P71"/>
      <text:p text:style-name="P72"/>
      <text:p text:style-name="P73"><text:span text:style-name="T74">Глава <text:s text:c="5"/></text:span><text:span text:style-name="T75"><text:s text:c="108"/>Д.Ю. Коз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Учетная запись Майкрософт</dc:creator>
    <meta:creation-date>2015-06-02T05:09:00Z</meta:creation-date>
    <dc:date>2021-11-26T01:03:00Z</dc:date>
    <meta:print-date>2021-11-25T22:50:00Z</meta:print-date>
    <meta:template xlink:href="Normal" xlink:type="simple"/>
    <meta:editing-cycles>40</meta:editing-cycles>
    <meta:editing-duration>PT5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5" meta:character-count="3514" meta:row-count="24" meta:non-whitespace-character-count="2996"/>
  </office:meta>
</office:document-meta>
</file>